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ña. Nuria Esther Vega Valencia, nació el 21 de septiembre de 1981 en Nido Cuervo, donde vivió durante 40 años, aunque reside actualmente en Barrial.</text:p>
      <text:p text:style-name="P1"/>
      <text:p text:style-name="P1">Formación Académica: Es Diplomada en Educación Primara por la Universidad de Las Palmas de Gran Canaria, Técnico Superior en Administración y Finanzas, Formación en Protocolo y Relaciones Públicas y tiene el Ciclo Superior en Integración Social.</text:p>
      <text:p text:style-name="P1"/>
      <text:p text:style-name="P1">Trayectoria Laboral: Trabajó 7 años en hostelería y durante 12 años trabajó en administración de empresas privadas. Desde hace cinco años es presidenta de la Asociación de Vecinos de Nido Cuervo.</text:p>
      <text:p text:style-name="P1"/>
      <text:p text:style-name="P1">Trayectoria Política: Su vida política se inicia en 2011 como militante del BNR-NC, y en el año 2015 se presenta como número once en las elecciones municipales con el grupo político Bloque Nacionalista Rural (BNR) en Gáldar.</text:p>
      <text:p text:style-name="P1"/>
      <text:p text:style-name="P1">En 2015 repite con el grupo BNR-NC y ostenta las áreas de Recursos Humanos, Participación Ciudadana, Juventud, Asociaciones de Vecinos y Barrios.</text:p>
      <text:p text:style-name="P1"/>
      <text:p text:style-name="P1">En las elecciones locales de 2019 se presenta en el número quince de la lista del BNR-NC al Ayuntamiento de Gáldar, renovando el acta de concejala de la Corporación Municipal y las áreas de Juventud, Participación Ciudadana, Barrios, Playas y <text:s/>Asociaciones de Vecinos.</text:p>
      <text:p text:style-name="P1"/>
      <text:p text:style-name="P1">Tras las elecciones municipales de 2023, a las que acude como número catorce en la lista del BNR-NC, mantiene el acta de concejala y dirige las áreas de Prevención de adicciones, Participación Ciudadana, Asociaciones de Vecinos, Barrios y Playas en régimen de dedicación exclusiv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6T15:18:41.039000000</meta:creation-date>
    <dc:date>2023-07-16T15:18:52.291000000</dc:date>
    <meta:editing-duration>PT11S</meta:editing-duration>
    <meta:editing-cycles>1</meta:editing-cycles>
    <meta:document-statistic meta:table-count="0" meta:image-count="0" meta:object-count="0" meta:page-count="1" meta:paragraph-count="7" meta:word-count="238" meta:character-count="1507" meta:non-whitespace-character-count="1275"/>
    <meta:generator>LibreOffice/7.5.4.2$Windows_X86_64 LibreOffice_project/36ccfdc35048b057fd9854c757a8b67ec53977b6</meta:generator>
  </office:meta>
</office:document-meta>
</file>